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tyle="italic" fo:font-weight="bold" style:font-style-asian="italic" style:font-weight-asian="bold"/>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margin-top="0cm" fo:margin-bottom="0cm" fo:text-align="justify" style:justify-single-word="false"/>
      <style:text-properties style:font-name="Times New Roman" fo:font-style="italic" style:font-style-asian="italic"/>
    </style:style>
    <style:style style:name="P5" style:family="paragraph" style:parent-style-name="Standard">
      <style:paragraph-properties fo:margin-top="0cm" fo:margin-bottom="0cm" fo:text-align="justify" style:justify-single-word="false"/>
      <style:text-properties style:font-name="Times New Roman" fo:language="en" fo:country="US" fo:font-style="italic" style:font-style-asian="italic"/>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style>
    <style:style style:name="T3" style:family="text">
      <style:text-properties style:font-name="Times New Roman" fo:font-style="italic" style:font-style-asian="italic"/>
    </style:style>
    <style:style style:name="T4" style:family="text">
      <style:text-properties style:font-name="Times New Roman" fo:language="en" fo:country="US"/>
    </style:style>
    <style:style style:name="T5" style:family="text">
      <style:text-properties style:font-name="Times New Roman" fo:language="en" fo:country="US" fo:font-style="italic" fo:font-weight="bold" style:font-style-asian="italic" style:font-weight-asian="bold"/>
    </style:style>
    <style:style style:name="T6" style:family="text">
      <style:text-properties style:font-name="Times New Roman" fo:language="en" fo:country="US" fo:font-style="italic" style:font-style-asian="italic"/>
    </style:style>
    <style:style style:name="T7" style:family="text">
      <style:text-properties fo:color="#a6a6a6" style:font-name="Times New Roman" fo:font-size="16pt" style:font-size-asian="16pt" style:font-size-complex="16pt"/>
    </style:style>
    <style:style style:name="T8" style:family="text">
      <style:text-properties fo:color="#a6a6a6" style:font-name="Times New Roman" fo:font-size="16pt" fo:language="en" fo:country="US"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Συνέντευξη</text:span><text:span text:style-name="T8"> </text:span><text:span text:style-name="T7">στο</text:span><text:span text:style-name="T8"> nadinaboun.wordpress.com</text:span></text:p>
      <text:p text:style-name="P2">1. Ακούγοντας τη μουσική σου, αναδύονται συναισθήματα που σε κάνουν να νιώθεις σαν να πετάς, όπως είχε πει ο Χάρης Αρώνης στην τελευταία συνέντευξή σας στους «Κυριακάτικους επισκέπτες». Πώς αισθάνεσαι τώρα, που αυτά που φοβόσουν πως θα ήταν αδιάφορα για τους άλλους, προκαλούν τέτοια επίδραση, που κάνουν τις καρδιές και τις ψυχές τους να δονούνται από συναισθήματα;</text:p>
      <text:p text:style-name="P1"><text:span text:style-name="T1">Αναλογιζόμενος τη μουσική μου παρουσία από το 2007, διαπιστώνω πως μία προσωπική έκφραση συναισθημάτων, αποτυπωμένη σε ένα φύλλο χαρτί ή αποθηκευμένη σε ένα δίσκο, είναι σαν ένα λουλούδι στο σκοτάδι, το οποίο μεγαλώνει μόνο με το φως της καρδιάς του δημιουργού του. Όταν αυτή η προσωπική έκφραση βγει παραέξω, αρχίζει και τρέφεται με το φως της καρδιάς όσων τη βιώνουν και την αγαπούν. Όταν αυτό λοιπόν το λουλούδι περάσει από το σκοτάδι στο φως, γίνεται πιο δυνατό και πιο όμορφο. Αυτό είναι το μεγαλύτερο δώρο που μπορεί να λάβει ένας καλλιτέχνης: Η αποδοχή του έργου του. Είναι τιμή μου που οι ακροατές μου -με τον δικό του τρόπο ο καθένας- με έκαναν να νιώσω αυτό το σπουδαίο συναίσθημα.</text:span></text:p>
      <text:p text:style-name="P1"><text:span text:style-name="T2">2. Πες μου για το επερχόμενο άλμπουμ “</text:span><text:span text:style-name="T5">Untold</text:span><text:span text:style-name="T2"> </text:span><text:span text:style-name="T5">stories</text:span><text:span text:style-name="T2"> </text:span><text:span text:style-name="T5">of</text:span><text:span text:style-name="T2"> </text:span><text:span text:style-name="T5">a</text:span><text:span text:style-name="T2"> </text:span><text:span text:style-name="T5">dying</text:span><text:span text:style-name="T2"> </text:span><text:span text:style-name="T5">moon</text:span><text:span text:style-name="T2">”: Πώς εμπνεύστηκες αυτόν τον τίτλο που περιέχει τρυφερότητα αλλά και λύπη;</text:span></text:p>
      <text:p text:style-name="P1"><text:span text:style-name="T1">Το </text:span><text:span text:style-name="T3">“</text:span><text:span text:style-name="T6">Untold</text:span><text:span text:style-name="T3"> </text:span><text:span text:style-name="T6">stories</text:span><text:span text:style-name="T3"> </text:span><text:span text:style-name="T6">of</text:span><text:span text:style-name="T3"> </text:span><text:span text:style-name="T6">a</text:span><text:span text:style-name="T3"> </text:span><text:span text:style-name="T6">dying</text:span><text:span text:style-name="T3"> </text:span><text:span text:style-name="T6">moon</text:span><text:span text:style-name="T3">”</text:span><text:span text:style-name="T1"> είναι ένα άλμπουμ που μιλάει για αγάπη, επιθυμίες, αβεβαιότητα και ελπίδα. Συναισθήματα που μερικές φορές παραμένουν κρυφά στο σκοτάδι αλλά και συναισθήματα που άλλες φορές αποκαλύπτονται από το φως ενός φεγγαριού που δύει. Ιστορίες αγάπης, ζωής και προσδοκιών, ιστορίες πίσω από τις σκιές, γίνονται αντιληπτές κάτω από το αδύναμο σεληνόφως. Ιστορίες που μπορούν να ειπωθούν μόνο από το φεγγάρι…</text:span></text:p>
      <text:p text:style-name="P1"><text:span text:style-name="T2">3. Ποιες ήταν οι πηγές της έμπνευσής σου ενώ δημιουργούσες αυτό το άλμπουμ; Ακούγονται εναλλαγές με πιάνο, κλασσικά μέρη, ακόμα και μουσική ύφους παρόμοιου με αυτό των </text:span><text:span text:style-name="T5">Enigma</text:span><text:span text:style-name="T2"> στο “</text:span><text:span text:style-name="T5">Back</text:span><text:span text:style-name="T2"> </text:span><text:span text:style-name="T5">to</text:span><text:span text:style-name="T2"> </text:span><text:span text:style-name="T5">zero</text:span><text:span text:style-name="T2">”. Ποια είναι η ιστορία πίσω από αυτό;</text:span></text:p>
      <text:p text:style-name="P1"><text:span text:style-name="T1">Αυτό το άλμπουμ βασίζεται κυρίως σε συναισθήματα παρά σε σκέψεις. Ακόμα κι αν σου ακούγεται περίεργο, θα μπορούσα να πω ότι είναι ένα άλμπουμ που επεκτείνει την εκφραστική απόδοση του πάθους του </text:span><text:span text:style-name="T3">“</text:span><text:span text:style-name="T6">Autumn</text:span><text:span text:style-name="T3"> </text:span><text:span text:style-name="T6">prelude</text:span><text:span text:style-name="T3">”</text:span><text:span text:style-name="T1"> με έναν πιο σκοτεινό και δραματικό τρόπο, μέσα από εναλλαγές μουσικών ειδών, που όμως έχουν ως βάση μελωδίες με πιάνο.</text:span></text:p>
      <text:p text:style-name="P1"><text:span text:style-name="T1">Η ιστορία πίσω από το άλμπουμ </text:span><text:span text:style-name="T3">“</text:span><text:span text:style-name="T6">Untold</text:span><text:span text:style-name="T3"> </text:span><text:span text:style-name="T6">stories</text:span><text:span text:style-name="T3"> </text:span><text:span text:style-name="T6">of</text:span><text:span text:style-name="T3"> </text:span><text:span text:style-name="T6">a</text:span><text:span text:style-name="T3"> </text:span><text:span text:style-name="T6">dying</text:span><text:span text:style-name="T3"> </text:span><text:span text:style-name="T6">moon</text:span><text:span text:style-name="T3">”</text:span><text:span text:style-name="T1"> περιγράφει μία προσωπική άποψη για τα πιο δυνατά ανθρώπινα συναισθήματα. Είναι ένα αμφίδρομο ταξίδι από το πάθος στην απόρριψη και από την απογοήτευση στην ελπίδα. Το δεύτερο παράξενο πράγμα που θα σου πω, είναι για το κομμάτι </text:span><text:span text:style-name="T3">“</text:span><text:span text:style-name="T6">Back</text:span><text:span text:style-name="T3"> </text:span><text:span text:style-name="T6">to</text:span><text:span text:style-name="T3"> </text:span><text:span text:style-name="T6">zero</text:span><text:span text:style-name="T3">”, («επιστροφή στο μηδέν»).</text:span><text:span text:style-name="T1"> Αν και ο τίτλος του ακούγεται απαισιόδοξος, η έννοιά του περιγράφει το αντίθετο. Είναι σαν να απευθύνεσαι στον εαυτό σου κοιτάζοντάς τον στον καθρέφτη και να λες: </text:span><text:span text:style-name="T3">«Εντάξει, τώρα είσαι πίσω στο μηδέν. Ώρα να ξεκινήσεις πάλι!».</text:span></text:p>
      <text:p text:style-name="P1"><text:span text:style-name="T2">4. Σε σχέση με τα πρώτα σου άλμπουμ, το “</text:span><text:span text:style-name="T5">Disabled</text:span><text:span text:style-name="T2"> </text:span><text:span text:style-name="T5">emotions</text:span><text:span text:style-name="T2">” και το “</text:span><text:span text:style-name="T5">Autumn</text:span><text:span text:style-name="T2"> </text:span><text:span text:style-name="T5">prelude</text:span><text:span text:style-name="T2">”, τα οποία είναι γεμάτα συναισθηματισμό, υπάρχει μία εξέλιξη στη μουσική σου με το “</text:span><text:span text:style-name="T5">Earth</text:span><text:span text:style-name="T2">” και το “</text:span><text:span text:style-name="T5">Ambient</text:span><text:span text:style-name="T2"> </text:span><text:span text:style-name="T5">symphony</text:span><text:span text:style-name="T2">”, όπου περιέχονται ρυθμικά κομμάτια. Τι προξένησε αυτή την μετάβαση από την ορχηστρική μουσική στην ηλεκτρονική;</text:span></text:p>
      <text:p text:style-name="P3"><text:span text:style-name="T1">Αυτή η μετάβαση δεν είναι προς μία κατεύθυνση. Πολλές φορές περνώ από το ένα είδος μουσικής στο άλλο, ώστε να βρω τον καλύτερο τρόπο να εκφραστώ. Από το </text:span><text:span text:style-name="T3">“</text:span><text:span text:style-name="T6">Autumn</text:span><text:span text:style-name="T3"> </text:span><text:span text:style-name="T6">prelude</text:span><text:span text:style-name="T3">”</text:span><text:span text:style-name="T1"> και το </text:span><text:span text:style-name="T3">“</text:span><text:span text:style-name="T6">Disabled</text:span><text:span text:style-name="T3"> </text:span><text:span text:style-name="T6">emotions</text:span><text:span text:style-name="T3">”</text:span><text:span text:style-name="T1"> στο </text:span><text:span text:style-name="T3">“</text:span><text:span text:style-name="T6">Ambient</text:span><text:span text:style-name="T3"> </text:span><text:span text:style-name="T6">symphony</text:span><text:span text:style-name="T3">”</text:span><text:span text:style-name="T1"> υπάρχει μία μετάβαση αντίστοιχη με εκείνη από το </text:span><text:span text:style-name="T3">“</text:span><text:span text:style-name="T6">Ambient</text:span><text:span text:style-name="T3"> </text:span><text:span text:style-name="T6">symphony</text:span><text:span text:style-name="T3">”</text:span><text:span text:style-name="T1"> στο </text:span><text:span text:style-name="T3">“</text:span><text:span text:style-name="T6">Untold</text:span><text:span text:style-name="T3"> </text:span><text:span text:style-name="T6">stories</text:span><text:span text:style-name="T3"> </text:span><text:span text:style-name="T6">of</text:span><text:span text:style-name="T3"> </text:span><text:span text:style-name="T6">a</text:span><text:span text:style-name="T3"> </text:span><text:span text:style-name="T6">dying</text:span><text:span text:style-name="T3"> </text:span><text:span text:style-name="T6">moon</text:span><text:span text:style-name="T3">”.</text:span><text:span text:style-name="T1"> Στην πρώτη περίπτωση υπάρχει μία διαδρομή από τη συναισθηματική μουσική στην ηλεκτρονική. Στη δεύτερη περίπτωση η διαδρομή έχει την αντίθετη κατεύθυνση.</text:span></text:p>
      <text:p text:style-name="P2">5. Πιο πολύ τι απολαμβάνεις όταν δημιουργείς; Επική και ορχηστρική μουσική ή ατμοσφαιρική και ηλεκτρονική;</text:p>
      <text:p text:style-name="P1"><text:span text:style-name="T1">Απολαμβάνω όλα τα έργα μου, ανεξάρτητα από το μουσικό είδος στο οποίο ανήκουν. Πάντα χρησιμοποιώ μουσικά στιλ που ταιριάζουν καλύτερα στις εκφραστικές μου προσδοκίες. Για παράδειγμα, το επικό κομμάτι </text:span><text:span text:style-name="T3">“</text:span><text:span text:style-name="T6">Knights</text:span><text:span text:style-name="T3"> </text:span><text:span text:style-name="T6">of</text:span><text:span text:style-name="T3"> </text:span><text:span text:style-name="T6">the</text:span><text:span text:style-name="T3"> </text:span><text:span text:style-name="T6">darkness</text:span><text:span text:style-name="T3">” («Ιππότες του σκότους»</text:span><text:span text:style-name="T1"> από το άλμπουμ </text:span><text:span text:style-name="T3">“</text:span><text:span text:style-name="T6">Fairytale</text:span><text:span text:style-name="T3">”),</text:span><text:span text:style-name="T1"> περιγράφει έναν δυναμισμό που δεν θα μπορούσε να αποδοθεί με ένα ατμοσφαιρικό ή ηλεκτρονικό κομμάτι. Από την άλλη μεριά, η ενέργεια του </text:span><text:span text:style-name="T4">trance</text:span><text:span text:style-name="T1"> </text:span><text:span text:style-name="T3">“</text:span><text:span text:style-name="T6">Infinity</text:span><text:span text:style-name="T3">”</text:span><text:span text:style-name="T1"> θα ήταν δύσκολο να αποδοθεί με ένα ορχηστρικό θέμα. Επιλέγω το κάθε είδος μουσικής ανάλογα με την κύρια αίσθηση που θέλω να μεταφέρω και που εξαρτάται από την εκάστοτε συναισθηματική κατάσταση στην οποία βρίσκομαι.</text:span></text:p>
      <text:p text:style-name="P1"><text:span text:style-name="T2">6. Όσον αφορά τα ανεξάρτητα τραγούδια που υπάρχουν στο </text:span><text:span text:style-name="T5">site</text:span><text:span text:style-name="T2"> σου, είναι αυτόνομα ή πρόκειται να ενταχτούν σε κάποιο άλμπουμ;</text:span></text:p>
      <text:p text:style-name="P1"><text:span text:style-name="T1">Τα τραγούδια αυτά είναι ανεξάρτητα, δίχως ουσιαστική σχέση μεταξύ τους. Το μόνο κοινό σημείο που μπορεί να έχουν, είναι να ανήκουν στην ίδια κατηγορία, όπως, για παράδειγμα, ορχηστρική, ατμοσφαιρική, </text:span><text:span text:style-name="T4">darkwave</text:span><text:span text:style-name="T1"> κλπ. Κάθε τραγούδι από αυτά έχει δημιουργηθεί κάτω από διαφορετικές συνθήκες και περιγράφει διαφορετικές καταστάσεις.</text:span></text:p>
      <text:p text:style-name="P2">7. Πώς συνθέτεις μουσική; Έρχεται σαν έμπνευση, όνειρο, ψίθυρος ή παράσταση;</text:p>
      <text:p text:style-name="P1"><text:span text:style-name="T1">Κάθε στιγμή δημιουργεί συναισθήματα και κάθε συναίσθημα μπορεί να δημιουργήσει ένα τραγούδι. Τα συναισθήματα είναι πάντοτε παρόντα στη ζωή μας, μόνο τα ερεθίσματα που τα προκαλούν αλλάζουν. Με αυτό το σκεπτικό, οτιδήποτε συμβαίνει γύρω μας μπορεί να με επηρεάσει ώστε να δημιουργήσω ένα τραγούδι. Λίγες εβδομάδες πριν, ψάχνοντας στο </text:span><text:span text:style-name="T4">internet</text:span><text:span text:style-name="T1">, ανακάλυψα τυχαία ένα μικρό ποίημα το οποίο ήταν η αφορμή να εμπνευστώ το </text:span><text:span text:style-name="T3">“</text:span><text:span text:style-name="T6">Appassionata</text:span><text:span text:style-name="T3">”.</text:span><text:span text:style-name="T1"> Επηρεάστηκα τόσο πολύ, που έγραψα το κομμάτι στις επόμενες δύο ώρες:</text:span></text:p>
      <text:p text:style-name="P4">«Σχήμα παλιό</text:p>
      <text:p text:style-name="P4">που πια δεν σε χωρά</text:p>
      <text:p text:style-name="P4">ετούτη η νύχτα.</text:p>
      <text:p text:style-name="P4">Να λείπεις ο μισός</text:p>
      <text:p text:style-name="P4">κι ο άλλος μισός να κρύβεσαι</text:p>
      <text:p text:style-name="P4">στις σκιές των περαστικών.</text:p>
      <text:p text:style-name="P4">Κι είχα καιρό ν’ ανάψω</text:p>
      <text:p text:style-name="P4">τόση Πανσέληνο,</text:p>
      <text:p text:style-name="P4">τόση Πανσέληνο,</text:p>
      <text:p text:style-name="P4">για να μ’ επιθυμήσεις».</text:p>
      <text:p text:style-name="P4"/>
      <text:p text:style-name="P5">(Ποίημα της Λίλιαν Μπουράν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l" fo:country="G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1T03:10:00</meta:creation-date>
    <dc:date>2012-12-01T03:20:00</dc:date>
    <meta:editing-cycles>6</meta:editing-cycles>
    <meta:editing-duration>PT00H09M00S</meta:editing-duration>
    <meta:document-statistic meta:table-count="0" meta:image-count="0" meta:object-count="0" meta:page-count="2" meta:paragraph-count="27" meta:word-count="900" meta:character-count="5573"/>
    <meta:generator>OpenOffice.org/3.2$Win32 OpenOffice.org_project/320m12$Build-9483</meta:generator>
  </office:meta>
</office:document-meta>
</file>