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language="en" fo:country="US" fo:font-style="italic" fo:font-weight="bold" style:font-style-asian="italic" style:font-weight-asian="bold"/>
    </style:style>
    <style:style style:name="P3" style:family="paragraph" style:parent-style-name="Standard">
      <style:paragraph-properties fo:text-align="justify" style:justify-single-word="false"/>
      <style:text-properties style:font-name="Times New Roman" fo:language="en" fo:country="US"/>
    </style:style>
    <style:style style:name="P4" style:family="paragraph" style:parent-style-name="Standard">
      <style:paragraph-properties fo:text-align="justify" style:justify-single-word="false" fo:break-before="page"/>
      <style:text-properties style:font-name="Times New Roman" fo:language="en" fo:country="US" fo:font-style="italic" fo:font-weight="bold" style:font-style-asian="italic" style:font-weight-asian="bold"/>
    </style:style>
    <style:style style:name="P5" style:family="paragraph" style:parent-style-name="Standard">
      <style:paragraph-properties fo:margin-top="0cm" fo:margin-bottom="0cm" fo:text-align="justify" style:justify-single-word="false"/>
      <style:text-properties style:font-name="Times New Roman" fo:language="en" fo:country="US" fo:font-style="italic" style:font-style-asian="italic"/>
    </style:style>
    <style:style style:name="P6" style:family="paragraph" style:parent-style-name="Standard" style:master-page-name="Standard">
      <style:paragraph-properties fo:text-align="justify" style:justify-single-word="false" style:page-number="auto"/>
      <style:text-properties fo:color="#a6a6a6" style:font-name="Times New Roman" fo:font-size="16pt" fo:language="en" fo:country="US" style:font-size-asian="16pt" style:font-size-complex="16pt"/>
    </style:style>
    <style:style style:name="T1" style:family="text">
      <style:text-properties fo:language="en" fo:country="US"/>
    </style:style>
    <style:style style:name="T2" style:family="text">
      <style:text-properties style:font-name="Times New Roman" fo:language="en" fo:country="US"/>
    </style:style>
    <style:style style:name="T3" style:family="text">
      <style:text-properties style:font-name="Times New Roman" fo:language="en" fo:country="U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rview on nadinaboun.wordpress.com</text:p>
      <text:p text:style-name="P2">1. Listening to your music stirs emotions from within; some call it like flying as did Haris Aronis. How do you feel now, when what you thought to be meaningless, is making others' hearts and soul flutter with a touch of emotion or inspiration?</text:p>
      <text:p text:style-name="P3">Considering my music presence since 2007, I realize that a personal expression of feelings, written on a sheet of paper or saved on a disk, is like a flower into the darkness, grown only with the light of the heart of its creator. When this personal expression communicates through a song and is discovered by other people, it grows with the light of their heart, while they are listening to it and they are falling in love with it. When this flower passes from the darkness into the light, it becomes stronger and more beautiful. This is the biggest gift an artist can get: The acceptance of his work. I am honored by everyone who –on his own way- has made me experience this great feeling.</text:p>
      <text:p text:style-name="P2">2. Tell me about the new album coming in January 2012, "Untold stories of a Dying Moon". What inspired this title with a sweet and sorrowful intonation?</text:p>
      <text:p text:style-name="P3">“Untold stories of a dying moon” is an album which talks about love, desires, uncertainty and hope; feelings which sometimes are remaining hidden into the darkness and feelings which sometimes are uncovered by the light of the dying moon. Stories of love, life and expectations, stories behind the shadows, are becoming apprehensible under the weak moonlight. Stories that can be told only by the moon…</text:p>
      <text:p text:style-name="P2">3. What inspired you as you composed this album? I hear many variations from piano, to classical, even an enigma style going "back to zero"? What is the story behind it?</text:p>
      <text:p text:style-name="P1"><text:span text:style-name="T2">This album is mainly based on feelings rather than thoughts. Even if it sounds strange to you, I could say that it is an album which expands the passionate expression of </text:span><text:span text:style-name="T3">“Autumn prelude”</text:span><text:span text:style-name="T2"> in a more dark and dramatic way, through a variety of music styles based on piano melodies. The story behind </text:span><text:span text:style-name="T3">“Untold stories of a dying moon”</text:span><text:span text:style-name="T2"> talks about a personal point of view on some of the strongest human feelings. It is a wavering trip from passion to reject and from disappointment to hope. The second strange thing I will tell you is about the song </text:span><text:span text:style-name="T3">“Back to zero”. </text:span><text:span text:style-name="T2">Although its title sounds pessimistic, its meaning describes the opposite. It is like talking to yourself through the mirror: </text:span><text:span text:style-name="T3">“Ok, now you are back to zero. It’s time to get up!”</text:span></text:p>
      <text:p text:style-name="P2">4. Since your first albums "Disabled Emotions" and "Autumn Prelude", both very sentimental and heartfelt, there is a detectable progression in your music with "Earth" and then "Ambient Symphony". You have begun including more beats to your songs. What made the slight transition into electro from the classical and soft piano?</text:p>
      <text:p text:style-name="P1"><text:span text:style-name="T2">This progression is not </text:span><text:span text:style-name="T2">an one-way trip. Many times, I pass from one music style to another in order to find the best way to express my feelings. From </text:span><text:span text:style-name="T3">“Autumn prelude”</text:span><text:span text:style-name="T2"> and </text:span><text:span text:style-name="T3">“Disabled emotions”</text:span><text:span text:style-name="T2"> to </text:span><text:span text:style-name="T3">“Ambient symphony”</text:span><text:span text:style-name="T2"> there is a progression, similar to this one from </text:span><text:span text:style-name="T3">“Ambient symphony”</text:span><text:span text:style-name="T2"> to </text:span><text:span text:style-name="T3">“Untold stories of a dying moon”.</text:span><text:span text:style-name="T2"> In the first case, there is a route from sentimental to electronic music. In the second case the route follows the opposite direction.</text:span></text:p>
      <text:p text:style-name="P4">5. Which do you enjoy more, the epic and orchestral compositions, or the ambient and electro ones?</text:p>
      <text:p text:style-name="P1"><text:span text:style-name="T2">I enjoy all of my works, no matter the music style they belong to. I always use the music styles which suit better to my needs of expression. For example, the song </text:span><text:span text:style-name="T3">“Knights of the darkness”</text:span><text:span text:style-name="T2"> (from the album </text:span><text:span text:style-name="T3">“Fairytale”),</text:span><text:span text:style-name="T2"> describes a strength that could not be expressed with an ambient or an electronic song. On the other side, the energy of the trance song </text:span><text:span text:style-name="T3">“Infinity”</text:span><text:span text:style-name="T2"> was difficult to be described with an orchestral theme. Each music style is selected according to the main sense I want to communicate depended on each period of my life.</text:span></text:p>
      <text:p text:style-name="P2">6. Tell me more about the various singles on your site. Are they a work at random, an album in progress?</text:p>
      <text:p text:style-name="P3">The singles are independent songs with no relation between them, except from their music style if they belong to the same category (orchestral, ambient, darkwave etc.). Every single is made under different circumstances and describes different feelings.</text:p>
      <text:p text:style-name="P2">7. Last, how do you see the music play in your head before you compose it? Does it come like an inspiration, a dream, a whisper, a vision?</text:p>
      <text:p text:style-name="P1"><text:span text:style-name="T2">Every moment creates feelings and every feeling can create a song. The feelings are always present in our life; only the incentives are changing. In this way, everything that happens around can influence me on making a song. A few weeks ago, searching on the internet, I discovered by accident a small poem which inspired me to make the song </text:span><text:span text:style-name="T3">“Appassionata”.</text:span><text:span text:style-name="T2"> I was so moved that I accomplished this song in two hours:</text:span></text:p>
      <text:p text:style-name="P5">“Old figure</text:p>
      <text:p text:style-name="P5">which no longer fits</text:p>
      <text:p text:style-name="P5">into this night.</text:p>
      <text:p text:style-name="P5">Half of you is missing</text:p>
      <text:p text:style-name="P5">and you are hiding your other half</text:p>
      <text:p text:style-name="P5">behind the passers’ shadows.</text:p>
      <text:p text:style-name="P5">So long has passed since I last</text:p>
      <text:p text:style-name="P5">lit such a full moon</text:p>
      <text:p text:style-name="P5">in order to make you desire of me”.</text:p>
      <text:p text:style-name="P5"/>
      <text:p text:style-name="P5">(Poem by Lilian Bour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l" fo:country="G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1T03:01:00</meta:creation-date>
    <dc:date>2012-12-01T03:04:00</dc:date>
    <meta:editing-cycles>3</meta:editing-cycles>
    <meta:editing-duration>PT00H03M00S</meta:editing-duration>
    <meta:document-statistic meta:table-count="0" meta:image-count="0" meta:object-count="0" meta:page-count="2" meta:paragraph-count="25" meta:word-count="895" meta:character-count="5000"/>
    <meta:generator>OpenOffice.org/3.2$Win32 OpenOffice.org_project/320m12$Build-9483</meta:generator>
  </office:meta>
</office:document-meta>
</file>